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8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lan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1.32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5.52979166666667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GOS_EFETIVOS_-_COMISSIONADO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254" table:default-cell-style-name="ce5"/>
        <table:table-row table:style-name="ro1">
          <table:table-cell office:value-type="string" table:number-columns-spanned="2" table:number-rows-spanned="1" table:style-name="ce26">
            <text:p>A Prefeitura Municipal de Monte Mor torna público para conhecimento de todos os interessados e de</text:p>
            <text:p>acordo com o Artigo 38 parágrafo 6ª da Constituição Federal e Instituições do Tribunal de Contas do</text:p>
            <text:p>Estado de São Paulo, os valores dos subsídios e da remuneração dos cargos públicos ( efetivos,</text:p>
            <text:p>comissionados, prefeito e vice).</text:p>
          </table:table-cell>
          <table:covered-table-cell/>
          <table:table-cell table:number-columns-repeated="16382" table:style-name="ce5"/>
        </table:table-row>
        <table:table-row table:style-name="ro2">
          <table:table-cell office:value-type="string" table:number-columns-spanned="2" table:number-rows-spanned="1" table:style-name="ce27">
            <text:p>QUADRO DE CARGOS EFETIVOS</text:p>
          </table:table-cell>
          <table:covered-table-cell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CARGOS</text:p>
          </table:table-cell>
          <table:table-cell office:value-type="string" table:style-name="ce6">
            <text:p>SALÁRIO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DVOGADO</text:p>
          </table:table-cell>
          <table:table-cell office:value-type="currency" office:value="8641.3295193834001" table:style-name="ce8">
            <text:p>R$ 8.641,3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GENTE COMUNITÁRIO DE SAÚDE</text:p>
          </table:table-cell>
          <table:table-cell office:value-type="currency" office:value="1275.9302558099998" table:style-name="ce8">
            <text:p>R$ 1.275,9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GENTE DE APOIO AO CONTROLE AMBIENTAL E ANIMAL</text:p>
          </table:table-cell>
          <table:table-cell office:value-type="currency" office:value="1184.1707762535" table:style-name="ce8">
            <text:p>R$ 1.184,1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GENTE DE CONTROLES DE ENDEMIAS</text:p>
          </table:table-cell>
          <table:table-cell office:value-type="currency" office:value="1594.7100900297" table:style-name="ce8">
            <text:p>R$ 1.594,7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GENTE DE SANEAMENTO</text:p>
          </table:table-cell>
          <table:table-cell office:value-type="currency" office:value="1594.7100900297" table:style-name="ce8">
            <text:p>R$ 1.594,7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GENTE DE TRÂNSITO FEMININO</text:p>
          </table:table-cell>
          <table:table-cell office:value-type="currency" office:value="1594.71" table:style-name="ce8">
            <text:p>R$ 1.594,7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GENTE DE TRÂNSITO MASCULINO</text:p>
          </table:table-cell>
          <table:table-cell office:value-type="currency" office:value="1594.71" table:style-name="ce8">
            <text:p>R$ 1.594,7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GENTE TÉCNICO DE VIGILÂNCIA SANITÁRIA</text:p>
          </table:table-cell>
          <table:table-cell office:value-type="currency" office:value="1594.7100900297" table:style-name="ce8">
            <text:p>R$ 1.594,7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GENTE TÉCNICO DE ZOONOSES</text:p>
          </table:table-cell>
          <table:table-cell office:value-type="currency" office:value="1594.7100900297" table:style-name="ce8">
            <text:p>R$ 1.594,7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GRIMENSOR</text:p>
          </table:table-cell>
          <table:table-cell office:value-type="currency" office:value="1731.4006123700999" table:style-name="ce8">
            <text:p>R$ 1.731,4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LMOXARIFE</text:p>
          </table:table-cell>
          <table:table-cell office:value-type="currency" office:value="2327.09532392547" table:style-name="ce8">
            <text:p>R$ 2.327,1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NALISTA DE CONTROLE DE ZOONOSES</text:p>
          </table:table-cell>
          <table:table-cell office:value-type="currency" office:value="1193.7603473358358" table:style-name="ce8">
            <text:p>R$ 1.193,7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RTESÃO<text:s/></text:p>
          </table:table-cell>
          <table:table-cell office:value-type="currency" office:value="1321.6622823471901" table:style-name="ce8">
            <text:p>R$ 1.321,6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SSESSOR ADMINISTRATIVO</text:p>
          </table:table-cell>
          <table:table-cell office:value-type="currency" office:value="2653.1828047761123" table:style-name="ce8">
            <text:p>R$ 2.653,1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SSESSOR DE EXPEDIENTE</text:p>
          </table:table-cell>
          <table:table-cell office:value-type="currency" office:value="2653.1828047761123" table:style-name="ce8">
            <text:p>R$ 2.653,1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SSISTENTE ADMINISTRATIVO<text:s/></text:p>
          </table:table-cell>
          <table:table-cell office:value-type="currency" office:value="1970.3049318666001" table:style-name="ce8">
            <text:p>R$ 1.970,3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SSISTENTE CONTABILISTA</text:p>
          </table:table-cell>
          <table:table-cell office:value-type="currency" office:value="1970.3049318666001" table:style-name="ce8">
            <text:p>R$ 1.970,3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SSISTENTE DE ALMOXARIFE</text:p>
          </table:table-cell>
          <table:table-cell office:value-type="currency" office:value="1970.3049318666001" table:style-name="ce8">
            <text:p>R$ 1.970,3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SSISTENTE DE CADASTRO</text:p>
          </table:table-cell>
          <table:table-cell office:value-type="currency" office:value="1970.3049318666001" table:style-name="ce8">
            <text:p>R$ 1.970,3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SSISTENTE DE DESENHISTA</text:p>
          </table:table-cell>
          <table:table-cell office:value-type="currency" office:value="1970.3049318666001" table:style-name="ce8">
            <text:p>R$ 1.970,3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SSISTENTE DE ENFERMAGEM</text:p>
          </table:table-cell>
          <table:table-cell office:value-type="currency" office:value="1594.7100900297" table:style-name="ce8">
            <text:p>R$ 1.594,7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SSISTENTE DE FARMÁCIA</text:p>
          </table:table-cell>
          <table:table-cell office:value-type="currency" office:value="1970.3049318666001" table:style-name="ce8">
            <text:p>R$ 1.970,3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SSISTENTE DE FISCALIZAÇÃO</text:p>
          </table:table-cell>
          <table:table-cell office:value-type="currency" office:value="1970.3049318666001" table:style-name="ce8">
            <text:p>R$ 1.970,3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SSISTENTE DE INFORMÁTICA</text:p>
          </table:table-cell>
          <table:table-cell office:value-type="currency" office:value="1594.7100900297" table:style-name="ce8">
            <text:p>R$ 1.594,7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SSISTENTE DE SERVIÇOS URBANOS</text:p>
          </table:table-cell>
          <table:table-cell office:value-type="currency" office:value="2064.1814687613" table:style-name="ce8">
            <text:p>R$ 2.064,1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SSISTENTE DE TESOURARIA</text:p>
          </table:table-cell>
          <table:table-cell office:value-type="currency" office:value="1970.3049318666001" table:style-name="ce8">
            <text:p>R$ 1.970,3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SSISTENTE DO DEPARTAMENTO DE COMPRAS</text:p>
          </table:table-cell>
          <table:table-cell office:value-type="currency" office:value="1970.3049318666001" table:style-name="ce8">
            <text:p>R$ 1.970,3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SSISTENTE DO DEPARTAMENTO PESSOAL</text:p>
          </table:table-cell>
          <table:table-cell office:value-type="currency" office:value="1970.3049318666001" table:style-name="ce8">
            <text:p>R$ 1.970,3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SSISTENTE SOCIAL</text:p>
          </table:table-cell>
          <table:table-cell office:value-type="currency" office:value="3613.488207833112" table:style-name="ce8">
            <text:p>R$ 3.613,4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TENDENTE DA CASA ABRIGO</text:p>
          </table:table-cell>
          <table:table-cell office:value-type="currency" office:value="1193.7603473358358" table:style-name="ce8">
            <text:p>R$ 1.193,7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TENDENTE DE CRECHE</text:p>
          </table:table-cell>
          <table:table-cell office:value-type="currency" office:value="1705.8381669491819" table:style-name="ce8">
            <text:p>R$ 1.705,8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TENDENTE DE CRECHE SUBSTITUTO</text:p>
          </table:table-cell>
          <table:table-cell office:value-type="currency" office:value="1705.8381669491819" table:style-name="ce8">
            <text:p>R$ 1.705,8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TENDENTE DE POSTO DE SAÚDE</text:p>
          </table:table-cell>
          <table:table-cell office:value-type="currency" office:value="1184.1707762535" table:style-name="ce8">
            <text:p>R$ 1.184,1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UXILIAR DE CONSULTÓRIO DENTÁRIO</text:p>
          </table:table-cell>
          <table:table-cell office:value-type="currency" office:value="1594.7100900297" table:style-name="ce8">
            <text:p>R$ 1.594,7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UXILIAR DE ENFERMAGEM ESTRATÉGIA SAÚDE DA FAMÍLIA</text:p>
          </table:table-cell>
          <table:table-cell office:value-type="currency" office:value="1343.0844798000001" table:style-name="ce8">
            <text:p>R$ 1.343,0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UXILIAR DE ESCRITÓRIO</text:p>
          </table:table-cell>
          <table:table-cell office:value-type="currency" office:value="1184.1707762535" table:style-name="ce8">
            <text:p>R$ 1.184,1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UXILIAR DE FISCALIZAÇÃO</text:p>
          </table:table-cell>
          <table:table-cell office:value-type="currency" office:value="1184.1707762535" table:style-name="ce8">
            <text:p>R$ 1.184,1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UXILIAR DE MECÂNICO</text:p>
          </table:table-cell>
          <table:table-cell office:value-type="currency" office:value="1184.1690000000001" table:style-name="ce8">
            <text:p>R$ 1.184,1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AUXILIAR DE SERVIÇOS</text:p>
          </table:table-cell>
          <table:table-cell office:value-type="currency" office:value="1184.1707762535" table:style-name="ce8">
            <text:p>R$ 1.184,1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BIBLIOTECÁRIO</text:p>
          </table:table-cell>
          <table:table-cell office:value-type="currency" office:value="2754.3304969498499" table:style-name="ce8">
            <text:p>R$ 2.754,3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BIÓLOGO DA VIGILÂNCIA SANITÁRIA</text:p>
          </table:table-cell>
          <table:table-cell office:value-type="currency" office:value="2754.3304969498499" table:style-name="ce8">
            <text:p>R$ 2.754,3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CARPINTEIRO</text:p>
          </table:table-cell>
          <table:table-cell office:value-type="currency" office:value="1321.6622823471901" table:style-name="ce8">
            <text:p>R$ 1.321,6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CIRURGIÃO DENTISTA 20 HORAS</text:p>
          </table:table-cell>
          <table:table-cell office:value-type="currency" office:value="3601.7496494796596" table:style-name="ce8">
            <text:p>R$ 3.601,7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CIRURGIÃO DENTISTA 40 HORAS</text:p>
          </table:table-cell>
          <table:table-cell office:value-type="currency" office:value="5232.6571333007996" table:style-name="ce8">
            <text:p>R$ 5.232,6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CIRURGIÃO DENTISTA BUCO-MAXILO FACIAL</text:p>
          </table:table-cell>
          <table:table-cell office:value-type="currency" office:value="3601.7496494796596" table:style-name="ce8">
            <text:p>R$ 3.601,7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CIRURGIÃO DENTISTA ESPECIALISTA EM PACIENTES ESPECIAIS</text:p>
          </table:table-cell>
          <table:table-cell office:value-type="currency" office:value="3601.7496494796596" table:style-name="ce8">
            <text:p>R$ 3.601,7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CIRURGIÃO ENDODONTISTA</text:p>
          </table:table-cell>
          <table:table-cell office:value-type="currency" office:value="3601.7496494796596" table:style-name="ce8">
            <text:p>R$ 3.601,7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COLETOR DE LIXO</text:p>
          </table:table-cell>
          <table:table-cell office:value-type="currency" office:value="1184.1690000000001" table:style-name="ce8">
            <text:p>R$ 1.184,1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CONTADOR</text:p>
          </table:table-cell>
          <table:table-cell office:value-type="currency" office:value="3968.6266059818281" table:style-name="ce8">
            <text:p>R$ 3.968,6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CONTINUO</text:p>
          </table:table-cell>
          <table:table-cell office:value-type="currency" office:value="1184.1690000000001" table:style-name="ce8">
            <text:p>R$ 1.184,1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COORDENADOR DE FANFARRA</text:p>
          </table:table-cell>
          <table:table-cell office:value-type="currency" office:value="2048.6470495733338" table:style-name="ce8">
            <text:p>R$ 2.048,6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COZINHEIRO</text:p>
          </table:table-cell>
          <table:table-cell office:value-type="currency" office:value="1184.1690000000001" table:style-name="ce8">
            <text:p>R$ 1.184,1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CUIDADOR DE CRIANÇAS</text:p>
          </table:table-cell>
          <table:table-cell office:value-type="currency" office:value="1184.1690000000001" table:style-name="ce8">
            <text:p>R$ 1.184,1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DENTISTA</text:p>
          </table:table-cell>
          <table:table-cell office:value-type="currency" office:value="3601.7496494796596" table:style-name="ce8">
            <text:p>R$ 3.601,7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DESENHISTA CADISTA</text:p>
          </table:table-cell>
          <table:table-cell office:value-type="currency" office:value="2327.0953239254704" table:style-name="ce8">
            <text:p>R$ 2.327,1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DIRETOR DE ESCOLA</text:p>
          </table:table-cell>
          <table:table-cell office:value-type="currency" office:value="4960.7756551123048" table:style-name="ce8">
            <text:p>R$ 4.960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ELETRICISTA</text:p>
          </table:table-cell>
          <table:table-cell office:value-type="currency" office:value="1594.7247879353279" table:style-name="ce8">
            <text:p>R$ 1.594,72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ENCANADOR</text:p>
          </table:table-cell>
          <table:table-cell office:value-type="currency" office:value="1321.6622823471901" table:style-name="ce8">
            <text:p>R$ 1.321,6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ENCARREGADO DE ALMOXARIFE</text:p>
          </table:table-cell>
          <table:table-cell office:value-type="currency" office:value="2327.0953239254704" table:style-name="ce8">
            <text:p>R$ 2.327,1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ENCARREGADO DE FROTA</text:p>
          </table:table-cell>
          <table:table-cell office:value-type="currency" office:value="2327.0953239254704" table:style-name="ce8">
            <text:p>R$ 2.327,1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ENCARREGADO DE MERENDA ESCOLAR</text:p>
          </table:table-cell>
          <table:table-cell office:value-type="currency" office:value="2327.0953239254704" table:style-name="ce8">
            <text:p>R$ 2.327,1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ENCARREGADO DE TRIBUTAÇÃO</text:p>
          </table:table-cell>
          <table:table-cell office:value-type="currency" office:value="2327.0953239254704" table:style-name="ce8">
            <text:p>R$ 2.327,1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ENCARREGADO DOS MECANICOS</text:p>
          </table:table-cell>
          <table:table-cell office:value-type="currency" office:value="2327.0953239254704" table:style-name="ce8">
            <text:p>R$ 2.327,1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ENCARREGADOS DE SETORES E TURMAS</text:p>
          </table:table-cell>
          <table:table-cell office:value-type="currency" office:value="2327.0953239254704" table:style-name="ce8">
            <text:p>R$ 2.327,1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ENFERMEIRO</text:p>
          </table:table-cell>
          <table:table-cell office:value-type="currency" office:value="2754.3304969498499" table:style-name="ce8">
            <text:p>R$ 2.754,3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ENFERMEIRO AUDITOR</text:p>
          </table:table-cell>
          <table:table-cell office:value-type="currency" office:value="2754.3304969498499" table:style-name="ce8">
            <text:p>R$ 2.754,3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ENFERMEIRO CHEFE</text:p>
          </table:table-cell>
          <table:table-cell office:value-type="currency" office:value="3288.4080403423204" table:style-name="ce8">
            <text:p>R$ 3.288,4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ENFERMEIRO DO TRABALHO</text:p>
          </table:table-cell>
          <table:table-cell office:value-type="currency" office:value="3889.8009778623664" table:style-name="ce8">
            <text:p>R$ 3.889,8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ENFERMEIRO – ESTRATÉGIA SAÚDE DA FAMÍLIA</text:p>
          </table:table-cell>
          <table:table-cell office:value-type="currency" office:value="3671.9929677731998" table:style-name="ce8">
            <text:p>R$ 3.671,9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ENGENHEIRO</text:p>
          </table:table-cell>
          <table:table-cell office:value-type="currency" office:value="8641.3295193834001" table:style-name="ce8">
            <text:p>R$ 8.641,3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ENGENHEIRO AGRÔNOMO</text:p>
          </table:table-cell>
          <table:table-cell office:value-type="currency" office:value="3613.488207833112" table:style-name="ce8">
            <text:p>R$ 3.613,4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ENGENHEIRO DE ALIMENTOS</text:p>
          </table:table-cell>
          <table:table-cell office:value-type="currency" office:value="3613.488207833112" table:style-name="ce8">
            <text:p>R$ 3.613,4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ENGENHEIRO AMBIENTAL ( 40 HORAS )</text:p>
          </table:table-cell>
          <table:table-cell office:value-type="currency" office:value="3613.4917034999999" table:style-name="ce8">
            <text:p>R$ 3.613,4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ENGENHEIRO DE SEGURANÇA DO TRABALHO<text:s/></text:p>
            <text:p>(40 HORAS)</text:p>
          </table:table-cell>
          <table:table-cell office:value-type="currency" office:value="3613.4917034999999" table:style-name="ce8">
            <text:p>R$ 3.613,4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ESCRITURÁRIO</text:p>
          </table:table-cell>
          <table:table-cell office:value-type="currency" office:value="1594.7247879353279" table:style-name="ce8">
            <text:p>R$ 1.594,72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ESPARGIDOR ( 40 HORAS )</text:p>
          </table:table-cell>
          <table:table-cell office:value-type="currency" office:value="1184.1690000000001" table:style-name="ce8">
            <text:p>R$ 1.184,1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FARMACEUTICO</text:p>
          </table:table-cell>
          <table:table-cell office:value-type="currency" office:value="2754.3304969498499" table:style-name="ce8">
            <text:p>R$ 2.754,3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FISCAL</text:p>
          </table:table-cell>
          <table:table-cell office:value-type="currency" office:value="1594.7247879353279" table:style-name="ce8">
            <text:p>R$ 1.594,72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FISCAL AMBIENTAL ( 40 HORAS )</text:p>
          </table:table-cell>
          <table:table-cell office:value-type="currency" office:value="1594.7203923000002" table:style-name="ce8">
            <text:p>R$ 1.594,72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FISCAL DE OBRAS</text:p>
          </table:table-cell>
          <table:table-cell office:value-type="currency" office:value="2593.2006519082438" table:style-name="ce8">
            <text:p>R$ 2.593,2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FISCAL DE RENDAS E TRIBUTOS</text:p>
          </table:table-cell>
          <table:table-cell office:value-type="currency" office:value="3288.4080403423204" table:style-name="ce8">
            <text:p>R$ 3.288,4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FISCAL GERAL</text:p>
          </table:table-cell>
          <table:table-cell office:value-type="currency" office:value="2416.3164259185837" table:style-name="ce8">
            <text:p>R$ 2.416,32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FISIOTERAPEUTA</text:p>
          </table:table-cell>
          <table:table-cell office:value-type="currency" office:value="2754.3304969498499" table:style-name="ce8">
            <text:p>R$ 2.754,3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FONOAUDIÓLOGO</text:p>
          </table:table-cell>
          <table:table-cell office:value-type="currency" office:value="2754.3304969498499" table:style-name="ce8">
            <text:p>R$ 2.754,3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GUARDA CIVIL MUNICIPAL FEMININO</text:p>
          </table:table-cell>
          <table:table-cell office:value-type="currency" office:value="1541.58672927" table:style-name="ce8">
            <text:p>R$ 1.541,5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GUARDA CIVIL MUNICIPAL MASCULINO</text:p>
          </table:table-cell>
          <table:table-cell office:value-type="currency" office:value="1541.58672927" table:style-name="ce8">
            <text:p>R$ 1.541,5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INSPETOR <text:s/>DE ALUNOS</text:p>
          </table:table-cell>
          <table:table-cell office:value-type="currency" office:value="1193.7603473358358" table:style-name="ce8">
            <text:p>R$ 1.193,7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JARDINEIRO</text:p>
          </table:table-cell>
          <table:table-cell office:value-type="currency" office:value="1184.1690000000001" table:style-name="ce8">
            <text:p>R$ 1.184,1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JORNALISTA</text:p>
          </table:table-cell>
          <table:table-cell office:value-type="currency" office:value="3981.0904299543722" table:style-name="ce8">
            <text:p>R$ 3.981,0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ECÂNICO</text:p>
          </table:table-cell>
          <table:table-cell office:value-type="currency" office:value="1594.7247879353279" table:style-name="ce8">
            <text:p>R$ 1.594,72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</text:p>
          </table:table-cell>
          <table:table-cell office:value-type="currency" office:value="4928.0321424373624" table:style-name="ce8">
            <text:p>R$ 4.928,0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ANGIOLOGISTA</text:p>
          </table:table-cell>
          <table:table-cell office:value-type="currency" office:value="2980.9886735243999" table:style-name="ce8">
            <text:p>R$ 2.980,9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ANGIOLOGISTA/CIRURGIÃO VASCULAR<text:s/></text:p>
            <text:p>(12 HORAS)</text:p>
          </table:table-cell>
          <table:table-cell office:value-type="currency" office:value="2980.99151553" table:style-name="ce8">
            <text:p>R$ 2.980,9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CARDIOLOGISTA</text:p>
          </table:table-cell>
          <table:table-cell office:value-type="currency" office:value="4928.0321424373624" table:style-name="ce8">
            <text:p>R$ 4.928,0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CARDIOLOGISTA ( 12 HORAS )</text:p>
          </table:table-cell>
          <table:table-cell office:value-type="currency" office:value="2980.99151553" table:style-name="ce8">
            <text:p>R$ 2.980,9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CARDIOLOGISTA ( 40 HORAS )</text:p>
          </table:table-cell>
          <table:table-cell office:value-type="currency" office:value="9936.649353662724" table:style-name="ce8">
            <text:p>R$ 9.936,6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CIRURGIÃO GERAL</text:p>
          </table:table-cell>
          <table:table-cell office:value-type="currency" office:value="4928.0321424373624" table:style-name="ce8">
            <text:p>R$ 4.928,0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CIRURGIÃO VASCULAR ( 20 HORAS )</text:p>
          </table:table-cell>
          <table:table-cell office:value-type="currency" office:value="4928.0377103999999" table:style-name="ce8">
            <text:p>R$ 4.928,0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CLÍNICO GERAL ( 20 HORAS )</text:p>
          </table:table-cell>
          <table:table-cell office:value-type="currency" office:value="4928.0321424373624" table:style-name="ce8">
            <text:p>R$ 4.928,0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DERMATOLOGISTA (20 HORAS)</text:p>
          </table:table-cell>
          <table:table-cell office:value-type="currency" office:value="4928.0321424373624" table:style-name="ce8">
            <text:p>R$ 4.928,0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DERMATOLOGISTA ( 12 HORAS )</text:p>
          </table:table-cell>
          <table:table-cell office:value-type="currency" office:value="2980.989433760898" table:style-name="ce8">
            <text:p>R$ 2.980,9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ENDOCRINOLOGISTA ( 12 HORAS )</text:p>
          </table:table-cell>
          <table:table-cell office:value-type="currency" office:value="2980.989433760898" table:style-name="ce8">
            <text:p>R$ 2.980,9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ESTRATÉGIA SAÚDE DA FAMÍLIA ( 40 HORAS)</text:p>
          </table:table-cell>
          <table:table-cell office:value-type="currency" office:value="9936.649353662724" table:style-name="ce8">
            <text:p>R$ 9.936,6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DO TRABALHO ( 20 HORAS )</text:p>
          </table:table-cell>
          <table:table-cell office:value-type="currency" office:value="4928.0321424373624" table:style-name="ce8">
            <text:p>R$ 4.928,0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GASTROENTEROLOGISTA</text:p>
          </table:table-cell>
          <table:table-cell office:value-type="currency" office:value="4928.0321424373624" table:style-name="ce8">
            <text:p>R$ 4.928,0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GASTROENTEROLOGISTA ( 12 HORAS )</text:p>
          </table:table-cell>
          <table:table-cell office:value-type="currency" office:value="2980.989433760898" table:style-name="ce8">
            <text:p>R$ 2.980,9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GERIATRA</text:p>
          </table:table-cell>
          <table:table-cell office:value-type="currency" office:value="4928.0321424373624" table:style-name="ce8">
            <text:p>R$ 4.928,0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GINECOLOGISTA</text:p>
          </table:table-cell>
          <table:table-cell office:value-type="currency" office:value="4928.0321424373624" table:style-name="ce8">
            <text:p>R$ 4.928,0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GINECOLOGISTA ( 12 HORAS )</text:p>
          </table:table-cell>
          <table:table-cell office:value-type="currency" office:value="2980.989433760898" table:style-name="ce8">
            <text:p>R$ 2.980,9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NEUROLOGISTA ( 20 HORAS )</text:p>
          </table:table-cell>
          <table:table-cell office:value-type="currency" office:value="4928.0321424373624" table:style-name="ce8">
            <text:p>R$ 4.928,0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OFTALMOLOGISTA</text:p>
          </table:table-cell>
          <table:table-cell office:value-type="currency" office:value="4928.0321424373624" table:style-name="ce8">
            <text:p>R$ 4.928,0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OFTALMOLOGISTA ( 12 HORAS )</text:p>
          </table:table-cell>
          <table:table-cell office:value-type="currency" office:value="2980.989433760898" table:style-name="ce8">
            <text:p>R$ 2.980,9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ORTOPEDISTA ( 20 HORAS )</text:p>
          </table:table-cell>
          <table:table-cell office:value-type="currency" office:value="4928.0321424373624" table:style-name="ce8">
            <text:p>R$ 4.928,0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ORTOPEDISTA ( 12 HORAS )</text:p>
          </table:table-cell>
          <table:table-cell office:value-type="currency" office:value="2980.989433760898" table:style-name="ce8">
            <text:p>R$ 2.980,9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OTORRINOLARINGOLOGISTA ( 20 HORAS )</text:p>
          </table:table-cell>
          <table:table-cell office:value-type="currency" office:value="4928.0321424373624" table:style-name="ce8">
            <text:p>R$ 4.928,0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OTORRINOLARINGOLOGISTA ( 12 HORAS )</text:p>
          </table:table-cell>
          <table:table-cell office:value-type="currency" office:value="2980.989433760898" table:style-name="ce8">
            <text:p>R$ 2.980,9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PEDIATRA</text:p>
          </table:table-cell>
          <table:table-cell office:value-type="currency" office:value="4928.0321424373624" table:style-name="ce8">
            <text:p>R$ 4.928,0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PNEUMOLOGISTA</text:p>
          </table:table-cell>
          <table:table-cell office:value-type="currency" office:value="4928.0321424373624" table:style-name="ce8">
            <text:p>R$ 4.928,0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PNEUMOLOGISTA ( 12 HORAS )</text:p>
          </table:table-cell>
          <table:table-cell office:value-type="currency" office:value="2980.989433760898" table:style-name="ce8">
            <text:p>R$ 2.980,9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PSIQUIATRA ( 20 HORAS )</text:p>
          </table:table-cell>
          <table:table-cell office:value-type="currency" office:value="4928.0321424373624" table:style-name="ce8">
            <text:p>R$ 4.928,0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PSIQUIATRA ( 12 HORAS )</text:p>
          </table:table-cell>
          <table:table-cell office:value-type="currency" office:value="2980.989433760898" table:style-name="ce8">
            <text:p>R$ 2.980,9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PSIQUIATRA INFANTIL</text:p>
          </table:table-cell>
          <table:table-cell office:value-type="currency" office:value="4928.0321424373624" table:style-name="ce8">
            <text:p>R$ 4.928,0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PSIQUIATRA INFANTIL ( 12 HORAS )</text:p>
          </table:table-cell>
          <table:table-cell office:value-type="currency" office:value="2980.989433760898" table:style-name="ce8">
            <text:p>R$ 2.980,9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RADIOLOGISTA</text:p>
          </table:table-cell>
          <table:table-cell office:value-type="currency" office:value="4928.0321424373624" table:style-name="ce8">
            <text:p>R$ 4.928,0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REUMATOLOGISTA ( 20 HORAS )</text:p>
          </table:table-cell>
          <table:table-cell office:value-type="currency" office:value="4928.0321424373624" table:style-name="ce8">
            <text:p>R$ 4.928,0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REUMATOLOGISTA ( 12 HORAS )</text:p>
          </table:table-cell>
          <table:table-cell office:value-type="currency" office:value="2980.989433760898" table:style-name="ce8">
            <text:p>R$ 2.980,9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UROLOGISTA</text:p>
          </table:table-cell>
          <table:table-cell office:value-type="currency" office:value="4928.0321424373624" table:style-name="ce8">
            <text:p>R$ 4.928,0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ÉDICO VETERINÁRIO</text:p>
          </table:table-cell>
          <table:table-cell office:value-type="currency" office:value="4928.0321424373624" table:style-name="ce8">
            <text:p>R$ 4.928,0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ERENDEIRA</text:p>
          </table:table-cell>
          <table:table-cell office:value-type="currency" office:value="1184.1690000000001" table:style-name="ce8">
            <text:p>R$ 1.184,1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OTORISTA</text:p>
          </table:table-cell>
          <table:table-cell office:value-type="currency" office:value="1594.7247879353279" table:style-name="ce8">
            <text:p>R$ 1.594,72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OTORISTA DE AMBULÂNCIA</text:p>
          </table:table-cell>
          <table:table-cell office:value-type="currency" office:value="1594.7247879353279" table:style-name="ce8">
            <text:p>R$ 1.594,72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OTORISTA DE GABINETE</text:p>
          </table:table-cell>
          <table:table-cell office:value-type="currency" office:value="1835.110048129932" table:style-name="ce8">
            <text:p>R$ 1.835,1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MÚSICO</text:p>
          </table:table-cell>
          <table:table-cell office:value-type="currency" office:value="2754.3304969498499" table:style-name="ce8">
            <text:p>R$ 2.754,3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NUTRICIONISTA</text:p>
          </table:table-cell>
          <table:table-cell office:value-type="currency" office:value="2754.3304969498499" table:style-name="ce8">
            <text:p>R$ 2.754,3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OFICIAL DE ESCOLA</text:p>
          </table:table-cell>
          <table:table-cell office:value-type="currency" office:value="1193.7603473358358" table:style-name="ce8">
            <text:p>R$ 1.193,7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OPERADOR DE MÁQUINA</text:p>
          </table:table-cell>
          <table:table-cell office:value-type="currency" office:value="2064.199967849418" table:style-name="ce8">
            <text:p>R$ 2.064,2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OPERADOR DE USINA DE ASFALTO ( 40 HORAS )</text:p>
          </table:table-cell>
          <table:table-cell office:value-type="currency" office:value="1184.1690000000001" table:style-name="ce8">
            <text:p>R$ 1.184,1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OPERÁRIO</text:p>
          </table:table-cell>
          <table:table-cell office:value-type="currency" office:value="1184.1690000000001" table:style-name="ce8">
            <text:p>R$ 1.184,1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</text:p>
          </table:table-cell>
          <table:table-cell office:value-type="currency" office:value="16.382944484600401" table:style-name="ce8">
            <text:p>R$ 16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 <text:s/>SUBSTITUTO</text:p>
          </table:table-cell>
          <table:table-cell office:value-type="currency" office:value="983.24971815076731" table:style-name="ce8">
            <text:p>R$ 983,2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I - ARTES</text:p>
          </table:table-cell>
          <table:table-cell office:value-type="currency" office:value="18.84038615729046" table:style-name="ce8">
            <text:p>R$ 18,8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I – ARTES SUBSTITUTO</text:p>
          </table:table-cell>
          <table:table-cell office:value-type="currency" office:value="1131.0554936105175" table:style-name="ce8">
            <text:p>R$ 1.131,0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I – CIÊNCIAS</text:p>
          </table:table-cell>
          <table:table-cell office:value-type="currency" office:value="18.84038615729046" table:style-name="ce8">
            <text:p>R$ 18,8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I – CIÊNCIAS SUBSTITUTO</text:p>
          </table:table-cell>
          <table:table-cell office:value-type="currency" office:value="1131.0554936105175" table:style-name="ce8">
            <text:p>R$ 1.131,0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I – DEFICIÊNCIA AUDITIVA</text:p>
          </table:table-cell>
          <table:table-cell office:value-type="currency" office:value="18.84038615729046" table:style-name="ce8">
            <text:p>R$ 18,8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I – DEFICIÊNCIA INTELECTUAL</text:p>
          </table:table-cell>
          <table:table-cell office:value-type="currency" office:value="18.84038615729046" table:style-name="ce8">
            <text:p>R$ 18,8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I – DEFICIÊNCIA VISUAL</text:p>
          </table:table-cell>
          <table:table-cell office:value-type="currency" office:value="18.84038615729046" table:style-name="ce8">
            <text:p>R$ 18,8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I – EDUCAÇÃO FISICA</text:p>
          </table:table-cell>
          <table:table-cell office:value-type="currency" office:value="18.84038615729046" table:style-name="ce8">
            <text:p>R$ 18,8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I – EDUCAÇÃO FÍSICA PARA CRECHE E PRÉ-ESCOLA</text:p>
          </table:table-cell>
          <table:table-cell office:value-type="currency" office:value="18.84038615729046" table:style-name="ce8">
            <text:p>R$ 18,8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I – EDUCAÇÃO FÍSICA SUBSTITUTO</text:p>
          </table:table-cell>
          <table:table-cell office:value-type="currency" office:value="1131.0554936105175" table:style-name="ce8">
            <text:p>R$ 1.131,0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I – GEOGRAFIA<text:s/></text:p>
          </table:table-cell>
          <table:table-cell office:value-type="currency" office:value="18.84038615729046" table:style-name="ce8">
            <text:p>R$ 18,8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I – GEOGRAFIA SUBSTITUTO</text:p>
          </table:table-cell>
          <table:table-cell office:value-type="currency" office:value="1131.0554936105175" table:style-name="ce8">
            <text:p>R$ 1.131,0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I – HISTÓRIA</text:p>
          </table:table-cell>
          <table:table-cell office:value-type="currency" office:value="18.84038615729046" table:style-name="ce8">
            <text:p>R$ 18,8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I – HISTÓRIA SUBSTITUTO</text:p>
          </table:table-cell>
          <table:table-cell office:value-type="currency" office:value="1131.0554936105175" table:style-name="ce8">
            <text:p>R$ 1.131,0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I – INGLÊS</text:p>
          </table:table-cell>
          <table:table-cell office:value-type="currency" office:value="18.84038615729046" table:style-name="ce8">
            <text:p>R$ 18,8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I – INGLÊS SUBSTITUTO</text:p>
          </table:table-cell>
          <table:table-cell office:value-type="currency" office:value="1131.0554936105175" table:style-name="ce8">
            <text:p>R$ 1.131,0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I – LÍNGUA BRASILEIRA DE SINAIS (LIBRAS)</text:p>
          </table:table-cell>
          <table:table-cell office:value-type="currency" office:value="18.84038615729046" table:style-name="ce8">
            <text:p>R$ 18,8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I – MATEMÁTICA</text:p>
          </table:table-cell>
          <table:table-cell office:value-type="currency" office:value="18.84038615729046" table:style-name="ce8">
            <text:p>R$ 18,8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I – MATEMÁTICA SUBSTITUTO</text:p>
          </table:table-cell>
          <table:table-cell office:value-type="currency" office:value="1131.0554936105175" table:style-name="ce8">
            <text:p>R$ 1.131,0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I – PORTUGUÊS</text:p>
          </table:table-cell>
          <table:table-cell office:value-type="currency" office:value="18.84038615729046" table:style-name="ce8">
            <text:p>R$ 18,8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B II – PORTUGUÊS SUBSTITUTO</text:p>
          </table:table-cell>
          <table:table-cell office:value-type="currency" office:value="1131.0554936105175" table:style-name="ce8">
            <text:p>R$ 1.131,0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DAGOGO ESPECIALISTA EM AÇÕES DE EDUCAÇÃO EM SAÚDE INTERSETORIAL</text:p>
          </table:table-cell>
          <table:table-cell office:value-type="currency" office:value="3364.4819569795677" table:style-name="ce8">
            <text:p>R$ 3.364,4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EDREIRO</text:p>
          </table:table-cell>
          <table:table-cell office:value-type="currency" office:value="1294.2364972696739" table:style-name="ce8">
            <text:p>R$ 1.294,2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INTOR</text:p>
          </table:table-cell>
          <table:table-cell office:value-type="currency" office:value="1294.2364972696739" table:style-name="ce8">
            <text:p>R$ 1.294,2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INTOR CHEFE</text:p>
          </table:table-cell>
          <table:table-cell office:value-type="currency" office:value="1731.4104954445738" table:style-name="ce8">
            <text:p>R$ 1.731,4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ROFESSOR AUXILIAR PARA CRIANÇAS COM NECESSIDADES ESPECIAIS (PACNEE)</text:p>
          </table:table-cell>
          <table:table-cell office:value-type="currency" office:value="18.841194542100002" table:style-name="ce8">
            <text:p>R$ 18,8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ROFESSOR DE DESENVOLVIMENTO INFANTIL</text:p>
          </table:table-cell>
          <table:table-cell office:value-type="currency" office:value="1705.84281126" table:style-name="ce8">
            <text:p>R$ 1.705,8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ROFESSOR TÉCNICO</text:p>
          </table:table-cell>
          <table:table-cell office:value-type="currency" office:value="17.607837530177999" table:style-name="ce8">
            <text:p>R$ 17,6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ROGRAMADOR JÚNIOR</text:p>
          </table:table-cell>
          <table:table-cell office:value-type="currency" office:value="2754.3304969498499" table:style-name="ce8">
            <text:p>R$ 2.754,3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SICÓLOGO</text:p>
          </table:table-cell>
          <table:table-cell office:value-type="currency" office:value="2754.3304969498499" table:style-name="ce8">
            <text:p>R$ 2.754,3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PSICOPEDAGOGO</text:p>
          </table:table-cell>
          <table:table-cell office:value-type="currency" office:value="2754.3304969498499" table:style-name="ce8">
            <text:p>R$ 2.754,3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RECEPCIONISTA</text:p>
          </table:table-cell>
          <table:table-cell office:value-type="currency" office:value="1184.1690000000001" table:style-name="ce8">
            <text:p>R$ 1.184,1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SECRETÁRIO DE ESCOLA</text:p>
          </table:table-cell>
          <table:table-cell office:value-type="currency" office:value="1594.7247879353279" table:style-name="ce8">
            <text:p>R$ 1.594,72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SERRALHEIRO</text:p>
          </table:table-cell>
          <table:table-cell office:value-type="currency" office:value="1594.7247879353279" table:style-name="ce8">
            <text:p>R$ 1.594,72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SERVENTE</text:p>
          </table:table-cell>
          <table:table-cell office:value-type="currency" office:value="1184.1690000000001" table:style-name="ce8">
            <text:p>R$ 1.184,1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SERVENTE DE PEDREIRO</text:p>
          </table:table-cell>
          <table:table-cell office:value-type="currency" office:value="1184.1690000000001" table:style-name="ce8">
            <text:p>R$ 1.184,1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SUPERVISOR TÉCNICO</text:p>
          </table:table-cell>
          <table:table-cell office:value-type="currency" office:value="3613.488207833112" table:style-name="ce8">
            <text:p>R$ 3.613,4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TÉCNICO AGRÍCOLA</text:p>
          </table:table-cell>
          <table:table-cell office:value-type="currency" office:value="2064.199967849418" table:style-name="ce8">
            <text:p>R$ 2.064,2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TÉCNICO EDUCACIONAL</text:p>
          </table:table-cell>
          <table:table-cell office:value-type="currency" office:value="1215.2228373230398" table:style-name="ce8">
            <text:p>R$ 1.215,22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TÉCNICO EM ENFERMAGEM</text:p>
          </table:table-cell>
          <table:table-cell office:value-type="currency" office:value="2064.199967849418" table:style-name="ce8">
            <text:p>R$ 2.064,2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TÉCNICO EM PROCESSAMENTO DE DADOS</text:p>
          </table:table-cell>
          <table:table-cell office:value-type="currency" office:value="2064.199967849418" table:style-name="ce8">
            <text:p>R$ 2.064,2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TÉCNICO EM RADIOLOGIA</text:p>
          </table:table-cell>
          <table:table-cell office:value-type="currency" office:value="2064.199967849418" table:style-name="ce8">
            <text:p>R$ 2.064,2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TÉCNICO EM SAÚDE BUCAL</text:p>
          </table:table-cell>
          <table:table-cell office:value-type="currency" office:value="2064.199967849418" table:style-name="ce8">
            <text:p>R$ 2.064,2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TECNÓLOGO EM SANEAMENTO</text:p>
          </table:table-cell>
          <table:table-cell office:value-type="currency" office:value="2064.199967849418" table:style-name="ce8">
            <text:p>R$ 2.064,2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TECNÓLOGO EM SAÚDE AMBIENTAL</text:p>
          </table:table-cell>
          <table:table-cell office:value-type="currency" office:value="2754.3304969498499" table:style-name="ce8">
            <text:p>R$ 2.754,3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TELEFONISTA</text:p>
          </table:table-cell>
          <table:table-cell office:value-type="currency" office:value="1594.7247879353279" table:style-name="ce8">
            <text:p>R$ 1.594,72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TERAPEUTA OCUPACIONAL</text:p>
          </table:table-cell>
          <table:table-cell office:value-type="currency" office:value="2754.3304969498499" table:style-name="ce8">
            <text:p>R$ 2.754,3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TESOUREIRO</text:p>
          </table:table-cell>
          <table:table-cell office:value-type="currency" office:value="2653.1828047761123" table:style-name="ce8">
            <text:p>R$ 2.653,1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TRABALHADOR BRAÇAL</text:p>
          </table:table-cell>
          <table:table-cell office:value-type="currency" office:value="1184.1690000000001" table:style-name="ce8">
            <text:p>R$ 1.184,1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VARREDOR DE RUA</text:p>
          </table:table-cell>
          <table:table-cell office:value-type="currency" office:value="1184.1690000000001" table:style-name="ce8">
            <text:p>R$ 1.184,1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VISITADOR SANITÁRIO</text:p>
          </table:table-cell>
          <table:table-cell office:value-type="currency" office:value="1594.7247879353279" table:style-name="ce8">
            <text:p>R$ 1.594,72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ZELADOR<text:s/></text:p>
          </table:table-cell>
          <table:table-cell office:value-type="currency" office:value="1731.4132829784" table:style-name="ce8">
            <text:p>R$ 1.731,4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ZELADOR DO GINÁSIO DE ESPORTES</text:p>
          </table:table-cell>
          <table:table-cell office:value-type="currency" office:value="1731.4104954445738" table:style-name="ce8">
            <text:p>R$ 1.731,4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10">
            <text:p>Guarda Civil Municipal -Tabela</text:p>
          </table:table-cell>
          <table:table-cell office:value-type="string" table:style-name="ce11">
            <text:p>Atual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Base</text:p>
          </table:table-cell>
          <table:table-cell office:value-type="currency" office:value="1541.5822294277998" table:style-name="ce12">
            <text:p>R$ 1.541,5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3ª classe</text:p>
          </table:table-cell>
          <table:table-cell office:value-type="currency" office:value="1664.9179306199999" table:style-name="ce12">
            <text:p>R$ 1.664,92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2ª classe</text:p>
          </table:table-cell>
          <table:table-cell office:value-type="currency" office:value="1798.0986944613001" table:style-name="ce12">
            <text:p>R$ 1.798,1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1ª classe</text:p>
          </table:table-cell>
          <table:table-cell office:value-type="currency" office:value="1941.9481104912002" table:style-name="ce12">
            <text:p>R$ 1.941,9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Classe Especial</text:p>
          </table:table-cell>
          <table:table-cell office:value-type="currency" office:value="2097.3024388575" table:style-name="ce12">
            <text:p>R$ 2.097,3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Classe Distinta</text:p>
          </table:table-cell>
          <table:table-cell office:value-type="currency" office:value="2348.9914021287" table:style-name="ce12">
            <text:p>R$ 2.348,9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Inspetor Divisão</text:p>
          </table:table-cell>
          <table:table-cell office:value-type="currency" office:value="2630.8617543705" table:style-name="ce12">
            <text:p>R$ 2.630,8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Inspetor Chefe</text:p>
          </table:table-cell>
          <table:table-cell office:value-type="currency" office:value="2946.5499601649999" table:style-name="ce12">
            <text:p>R$ 2.946,5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8">
            <text:p>QUADRO DE CARGOS COMISSIONADOS</text:p>
          </table:table-cell>
          <table:covered-table-cell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3">
            <text:p>CARGO</text:p>
          </table:table-cell>
          <table:table-cell office:value-type="string" table:style-name="ce13">
            <text:p>VAGAS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table:number-columns-repeated="2" table:style-name="ce13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4">
            <text:p>Assessor de Educação</text:p>
          </table:table-cell>
          <table:table-cell office:value-type="float" office:value="2217.16698546" table:style-name="ce15">
            <text:p>R$ 2.217,1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Assessor I</text:p>
          </table:table-cell>
          <table:table-cell office:value-type="float" office:value="1114.27934562" table:style-name="ce15">
            <text:p>R$ 1.114,2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Assessor II</text:p>
          </table:table-cell>
          <table:table-cell office:value-type="float" office:value="1663.7811283799999" table:style-name="ce15">
            <text:p>R$ 1.663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Assessor III</text:p>
          </table:table-cell>
          <table:table-cell office:value-type="float" office:value="2217.16698546" table:style-name="ce15">
            <text:p>R$ 2.217,1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Assessor Institucional</text:p>
          </table:table-cell>
          <table:table-cell office:value-type="float" office:value="6105.5872056899998" table:style-name="ce15">
            <text:p>R$ 6.105,5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Assessor IV</text:p>
          </table:table-cell>
          <table:table-cell office:value-type="float" office:value="3613.4917034999999" table:style-name="ce15">
            <text:p>R$ 3.613,4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Contábil Financeiro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a Casa do Menor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Abastecimento e Suprimentos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Abastecimento;<text:s/>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Acompanhamento Contratual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Administração de Recursos Humanos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Alimentação Escolar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Almoxarifado e Patrimônio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Assistência em Saúde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Assuntos Metropolitanos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Cadastro e Dívida Ativa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Compras e Licitações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Controle e Planejamento Orçamentário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Controle Interno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Convênios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Creches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Cultura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Educação Pré Escolar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Ensino Fundamental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Ensino Técnico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Ensino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Esportes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Fiscalização do Meio Ambiente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Fiscalização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Frota (Garagem Municipal)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Geração de Emprego e Renda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Gestão de Desenvolvimento da SMEECT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Gestão e Desenvolvimento da SMS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Infraestrutura e Serviços Rurais;<text:s/>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Infraestrutura Urbana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Limpeza Urbana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Manutenção de Áreas Verdes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Manutenção e Conservação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Mobilidade Urbana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Obras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Pessoal e Procedimento Disciplinar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Planejamento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Promoção Social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Protocolo e Cadastro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Relações Institucionais.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Técnica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Trânsito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Tributação e Fiscalização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Turismo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Vigilância em Saúde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 Vigilância Entomológica e Controle de Vetores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senvolvimento Comercial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esenvolvimento Industrial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o CRAS – Central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do CRAS – Jardim Paulista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e Tecnológico;</text:p>
          </table:table-cell>
          <table:table-cell office:value-type="currency" office:value="3144.3761675528999" table:style-name="ce17">
            <text:p>R$ 3.144,3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hefia de Cerimonial</text:p>
          </table:table-cell>
          <table:table-cell office:value-type="currency" office:value="2740.0595365532999" table:style-name="ce17">
            <text:p>R$ 2.740,0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omandante Geral da Guarda Municipal.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oordenador de Ensino</text:p>
          </table:table-cell>
          <table:table-cell office:value-type="float" office:value="4915.6749860400005" table:style-name="ce15">
            <text:p>R$ 4.915,6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oordenador do Serviço de Atendimento a Mulher</text:p>
          </table:table-cell>
          <table:table-cell office:value-type="float" office:value="3144.3713124599999" table:style-name="ce15">
            <text:p>R$ 3.144,3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Corregedor da Guarda Municipal</text:p>
          </table:table-cell>
          <table:table-cell office:value-type="float" office:value="3613.4917034999999" table:style-name="ce15">
            <text:p>R$ 3.613,4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Agricultura;<text:s/>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Assuntos Metropolitanos;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Comunicação;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Cultura;<text:s/>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Desenvolvimento Comercial;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Desenvolvimento Industrial;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Desenvolvimento Social;<text:s/>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Educação;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Esportes;<text:s/>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Execução Orçamentária e Financeira;<text:s/>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Gestão e Desenvolvimento da SMEEC;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Gestão e Desenvolvimento da SMS;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Material e Patrimônio;<text:s/>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Meio Ambiente;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Mobilidade Urbana;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Obras;<text:s/>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Planejamento;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Recursos Humanos;<text:s/>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Relações Institucionais;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Saúde Pública;<text:s/>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Serviços Públicos;<text:s/>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Suprimentos;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Tecnologia e Informação;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Trânsito;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e Turismo;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Diretor do Centro Integrado de Serviço ao Cidadão</text:p>
          </table:table-cell>
          <table:table-cell office:value-type="float" office:value="4064.7785094000001" table:style-name="ce15">
            <text:p>R$ 4.064,78</text:p>
          </table:table-cell>
          <table:table-cell table:style-name="ce18"/>
          <table:table-cell table:number-columns-repeated="16381" table:style-name="ce1"/>
        </table:table-row>
        <table:table-row table:style-name="ro2">
          <table:table-cell office:value-type="string" table:style-name="ce2">
            <text:p>Diretoria de Fiscalização de Rendas e Tributos;</text:p>
          </table:table-cell>
          <table:table-cell office:value-type="currency" office:value="4064.7818250731998" table:style-name="ce19">
            <text:p>R$ 4.064,78</text:p>
          </table:table-cell>
          <table:table-cell table:style-name="ce20"/>
          <table:table-cell table:number-columns-repeated="16381" table:style-name="ce1"/>
        </table:table-row>
        <table:table-row table:style-name="ro2">
          <table:table-cell office:value-type="string" table:style-name="ce2">
            <text:p>Diretoria de Planejamento Orçamentário e Convênios;</text:p>
          </table:table-cell>
          <table:table-cell office:value-type="currency" office:value="4064.7818250731998" table:style-name="ce17">
            <text:p>R$ 4.064,7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Ouvidor Geral</text:p>
          </table:table-cell>
          <table:table-cell office:value-type="float" office:value="3613.4917034999999" table:style-name="ce15">
            <text:p>R$ 3.613,4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1">
            <text:p>Prefeito Municipal</text:p>
          </table:table-cell>
          <table:table-cell office:value-type="currency" office:value="12720" table:style-name="ce22">
            <text:p>R$ 12.720,00</text:p>
          </table:table-cell>
          <table:table-cell table:style-name="ce20"/>
          <table:table-cell table:number-columns-repeated="16381" table:style-name="ce1"/>
        </table:table-row>
        <table:table-row table:style-name="ro2">
          <table:table-cell office:value-type="string" table:style-name="ce23">
            <text:p>Procurador Geral do Município</text:p>
          </table:table-cell>
          <table:table-cell office:value-type="currency" office:value="9167.5877225099994" table:style-name="ce17">
            <text:p>R$ 9.167,5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3">
            <text:p>Secretaria Municipal de Administração, Trânsito e Mobilidade Urbana;</text:p>
          </table:table-cell>
          <table:table-cell office:value-type="currency" office:value="9158.3536910649" table:style-name="ce17">
            <text:p>R$ 9.158,3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4">
            <text:p>Secretaria Municipal de Assuntos Metropolitanos e Institucionais;</text:p>
          </table:table-cell>
          <table:table-cell office:value-type="currency" office:value="9158.3536910649" table:style-name="ce17">
            <text:p>R$ 9.158,3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3">
            <text:p>Secretaria Municipal de Chefia de Gabinete.</text:p>
          </table:table-cell>
          <table:table-cell office:value-type="currency" office:value="9158.3536910649" table:style-name="ce17">
            <text:p>R$ 9.158,3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3">
            <text:p>Secretaria Municipal de Desenvolvimento Econômico e Social;</text:p>
          </table:table-cell>
          <table:table-cell office:value-type="currency" office:value="9158.3536910649" table:style-name="ce17">
            <text:p>R$ 9.158,3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Secretaria Municipal de Educação, Esportes, Cultura e Turismo;</text:p>
          </table:table-cell>
          <table:table-cell office:value-type="currency" office:value="9158.3536910649" table:style-name="ce17">
            <text:p>R$ 9.158,3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Secretaria Municipal de Finanças;</text:p>
          </table:table-cell>
          <table:table-cell office:value-type="currency" office:value="9158.3536910649" table:style-name="ce17">
            <text:p>R$ 9.158,3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Secretaria Municipal de Meio Ambiente e Agricultura;</text:p>
          </table:table-cell>
          <table:table-cell office:value-type="currency" office:value="9158.3536910649" table:style-name="ce17">
            <text:p>R$ 9.158,3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Secretaria Municipal de Planejamento e Obras;</text:p>
          </table:table-cell>
          <table:table-cell office:value-type="currency" office:value="9158.3536910649" table:style-name="ce17">
            <text:p>R$ 9.158,3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Secretaria Municipal de Saúde;</text:p>
          </table:table-cell>
          <table:table-cell office:value-type="currency" office:value="9158.3536910649" table:style-name="ce17">
            <text:p>R$ 9.158,3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Secretaria Municipal de Segurança e Defesa Civil</text:p>
          </table:table-cell>
          <table:table-cell office:value-type="currency" office:value="9158.3536910649" table:style-name="ce17">
            <text:p>R$ 9.158,3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Supervisor de Creche</text:p>
          </table:table-cell>
          <table:table-cell office:value-type="float" office:value="4915.6749860400005" table:style-name="ce15">
            <text:p>R$ 4.915,6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Supervisor de Ensino</text:p>
          </table:table-cell>
          <table:table-cell office:value-type="float" office:value="4915.6749860400005" table:style-name="ce15">
            <text:p>R$ 4.915,6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3">
            <text:p>Vice Prefeito</text:p>
          </table:table-cell>
          <table:table-cell office:value-type="currency" office:value="7420" table:style-name="ce25">
            <text:p>R$ 7.420,0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refeitura Municipal de Monte Mor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">
            <text:p>Thiago Giatti Assis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">
            <text:p>Prefeito Municipal</text:p>
          </table:table-cell>
          <table:table-cell table:number-columns-repeated="16383" table:style-name="ce5"/>
        </table:table-row>
        <table:table-row table:number-rows-repeated="1048256" table:style-name="ro2">
          <table:table-cell table:number-columns-repeated="16384"/>
        </table:table-row>
      </table:table>
      <table:database-ranges>
        <table:database-range table:target-range-address="CARGOS_EFETIVOS_-_COMISSIONADO1.A213:CARGOS_EFETIVOS_-_COMISSIONADO1.B31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text>R$ </number:text>
      <number:number number:decimal-places="2" number:min-integer-digits="1" number:grouping="true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Plan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7165354330709in" fo:margin-bottom="0.257086614173228in" fo:margin-left="0.892913385826772in" fo:margin-right="0.5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o Mattione</meta:initial-creator>
    <dc:creator>Fabio Mattione</dc:creator>
    <meta:creation-date>2013-12-10T09:46:35Z</meta:creation-date>
    <dc:date>2016-06-20T12:31:44Z</dc:date>
    <meta:print-date>2013-12-16T08:26:10Z</meta:print-date>
    <meta:editing-cycles>35</meta:editing-cycles>
    <meta:editing-duration>PT25260S</meta:editing-duration>
  </office:meta>
</office:document-meta>
</file>